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/>
    </style:style>
    <style:style style:name="P2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0.804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4" style:family="paragraph" style:parent-style-name="Standard">
      <style:paragraph-properties fo:margin-left="0cm" fo:margin-right="-0.169cm" fo:text-indent="0cm" style:auto-text-indent="false">
        <style:tab-stops>
          <style:tab-stop style:position="0.804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 style:list-style-name="L1">
      <style:paragraph-properties>
        <style:tab-stops>
          <style:tab-stop style:position="0.804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none" style:font-size-asian="10pt" style:font-size-complex="10pt"/>
    </style:style>
    <style:style style:name="P8" style:family="paragraph" style:parent-style-name="Standard">
      <style:text-properties style:font-name="Arial"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-0.169cm" fo:text-indent="0cm" style:auto-text-indent="false">
        <style:tab-stops>
          <style:tab-stop style:position="0.804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1" style:family="paragraph" style:parent-style-name="Standard">
      <style:paragraph-properties fo:margin-left="0cm" fo:margin-right="-0.169cm" fo:line-height="150%" fo:text-indent="0cm" style:auto-text-indent="false">
        <style:tab-stops>
          <style:tab-stop style:position="0.804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2" style:family="paragraph" style:parent-style-name="Standard">
      <style:paragraph-properties fo:margin-left="0cm" fo:margin-right="-0.169cm" fo:text-align="justify" style:justify-single-word="false" fo:text-indent="0cm" style:auto-text-indent="false">
        <style:tab-stops>
          <style:tab-stop style:position="0.804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3" style:family="paragraph" style:parent-style-name="Standard">
      <style:paragraph-properties fo:margin-left="0cm" fo:margin-right="-0.169cm" fo:line-height="100%" fo:text-align="justify" style:justify-single-word="false" fo:text-indent="0cm" style:auto-text-indent="false">
        <style:tab-stops>
          <style:tab-stop style:position="0.804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4" style:family="paragraph" style:parent-style-name="Standard">
      <style:paragraph-properties fo:margin-left="0cm" fo:margin-right="-0.169cm" fo:line-height="150%" fo:text-indent="0cm" style:auto-text-indent="false">
        <style:tab-stops>
          <style:tab-stop style:position="0.804cm"/>
        </style:tab-stops>
      </style:paragraph-properties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-0.169cm" fo:line-height="100%" fo:text-indent="0cm" style:auto-text-indent="false">
        <style:tab-stops>
          <style:tab-stop style:position="0.804cm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0cm" fo:margin-right="-0.169cm" fo:line-height="100%" fo:text-indent="0cm" style:auto-text-indent="false">
        <style:tab-stops>
          <style:tab-stop style:position="0.804cm"/>
        </style:tab-stops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-0.169cm" fo:line-height="100%" fo:text-indent="0cm" style:auto-text-indent="false">
        <style:tab-stops>
          <style:tab-stop style:position="0.804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-0.169cm" fo:line-height="150%" fo:text-indent="0cm" style:auto-text-indent="false" fo:padding="0.074cm" fo:border-left="none" fo:border-right="none" fo:border-top="none" fo:border-bottom="0.035cm solid #000000" style:join-border="false">
        <style:tab-stops>
          <style:tab-stop style:position="0.804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9" style:family="paragraph" style:parent-style-name="Standard">
      <style:paragraph-properties fo:margin-left="0cm" fo:margin-right="-0.169cm" fo:line-height="100%" fo:text-indent="0cm" style:auto-text-indent="false" fo:padding="0.074cm" fo:border-left="none" fo:border-right="none" fo:border-top="none" fo:border-bottom="0.035cm solid #000000" style:join-border="false">
        <style:tab-stops>
          <style:tab-stop style:position="0.804cm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0.804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9cm" fo:text-indent="-0.635cm" fo:margin-left="7.78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ietvertrag</text:p>
      <text:p text:style-name="P1"/>
      <text:p text:style-name="P7">Zwischen dem Schützenverein Schröck 1964 e. V. und</text:p>
      <text:p text:style-name="P7"/>
      <text:p text:style-name="P2">Name: _______________________ <text:s text:c="2"/>Vorname: _________________________ Telefon: _______________</text:p>
      <text:p text:style-name="P2"/>
      <text:p text:style-name="P2">Straße: _______________________ Plz: ________ Ort: __________________________</text:p>
      <text:p text:style-name="P2"/>
      <text:p text:style-name="P2">über die Vermietung des Schützenhauses (folgend „SH“ genannt) vom ____________ bis ______________</text:p>
      <text:p text:style-name="P1"/>
      <text:p text:style-name="P8">Untervermietung an Dritte ist nicht zulässig!</text:p>
      <text:p text:style-name="P1"/>
      <text:p text:style-name="P3">1.<text:tab/>Die Miete des SH <text:span text:style-name="T1">ohne</text:span> großen Saal beträgt <text:span text:style-name="T2">100,00 €</text:span> einschließlich der Kosten für Strom und Wasser.</text:p>
      <text:p text:style-name="P3"/>
      <text:p text:style-name="P3"><text:tab/>Die Miete des SH <text:span text:style-name="T1">mit</text:span> großem Saal beträgt <text:span text:style-name="T4">150,00 €</text:span> einschließlich der Kosten für Strom und Wasser.</text:p>
      <text:p text:style-name="P3"/>
      <text:p text:style-name="P3"><text:tab/>Die Endreinigung erfolgt durch den Schützenverein. Hierzu werden Kosten von <text:span text:style-name="T4">50,00 €</text:span> berechnet.</text:p>
      <text:p text:style-name="P3"/>
      <text:p text:style-name="P3"><text:tab/>( Das Schützenhaus ist <text:span text:style-name="T1">besenrein</text:span> zu verlassen, angefallener <text:span text:style-name="T1">Müll ist selbst zu entsorgen!</text:span> )</text:p>
      <text:p text:style-name="P3"/>
      <text:p text:style-name="P3"><text:tab/>Das Mietobjekt umfasst <text:span text:style-name="T1">zusätzlich</text:span>:</text:p>
      <text:p text:style-name="P3"/>
      <text:list xml:id="list713873465934912810" text:style-name="L1">
        <text:list-item>
          <text:p text:style-name="P6">den Thekenraum</text:p>
        </text:list-item>
        <text:list-item>
          <text:p text:style-name="P6">den Thekennebenraum</text:p>
        </text:list-item>
        <text:list-item>
          <text:p text:style-name="P6">die Küche</text:p>
        </text:list-item>
        <text:list-item>
          <text:p text:style-name="P6">die Toilettenlage</text:p>
        </text:list-item>
        <text:list-item>
          <text:p text:style-name="P6">die PKW-Stellfächen</text:p>
        </text:list-item>
        <text:list-item>
          <text:p text:style-name="P6">die Hoffläche</text:p>
        </text:list-item>
        <text:list-item>
          <text:p text:style-name="P6">die Terrasse.</text:p>
        </text:list-item>
      </text:list>
      <text:p text:style-name="P3"/>
      <text:p text:style-name="P20">2.<text:tab/>Es ist unabhängig von der gewünschten Mietart eine <text:span text:style-name="T1">grundsätzliche Kaution</text:span> in Höhe von <text:span text:style-name="T4">150,00 €</text:span> bar</text:p>
      <text:p text:style-name="P12"><text:tab/>zu leisten. Miete und Kaution sind dem Vermieter bei Schlüsselausgabe zu zahlen. Der Mieter erhält <text:tab/>dafür eine Quittung. Die Kaution kann je nach Art der Verschmutzung/Beschädigung (z. B. Im <text:tab/>Toilettenbereich) ganz oder teilweise einbehalten werden. Übersteigen die Schäden den Kautionsbetrag,</text:p>
      <text:p text:style-name="P12"><text:tab/>so haftet der Mieter für die darüber hinaus gehenden Kosten.</text:p>
      <text:p text:style-name="P12"/>
      <text:p text:style-name="P12">3.<text:tab/>Die Rückgabe des SH hat generell am Folgetag bis 12:00 Uhr in besenreinem Zustand zu erfolgen.</text:p>
      <text:p text:style-name="P12"/>
      <text:p text:style-name="P12"><text:tab/>Bei ordnungsgemäßer Rückgabe wir die hinterlegte Kaution durch den Vermieter gegen Quittung zurück <text:tab/>bezahlt oder auf die Schlussrechnung angerechnet.</text:p>
      <text:p text:style-name="P12"/>
      <text:p text:style-name="P12">4.<text:tab/>Wegen der Brauerei-Vertragsbindung <text:span text:style-name="T1">müssen</text:span> die Getränke <text:span text:style-name="T1">(siehe Anhang)</text:span> aus den Beständen des <text:tab/>Vereins gekauft werden. (Sollte dies nicht geschehen sein, behält sich der Vermieter vor ein <text:tab/>angemessenes „Korkengeld“ in Rechnung zu stellen.)</text:p>
      <text:p text:style-name="P12"/>
      <text:p text:style-name="P13"><text:tab/>Es <text:s/>gelten die Getränkepreise <text:s/>von Seite zwei. <text:s/>Spirituosen, Weine und Schaumweine <text:s/>jeder Art werden </text:p>
      <text:p text:style-name="P12"><text:tab/>nicht vom Verein gestellt und grundsätzlich durch den Mieter zu stellen.</text:p>
      <text:p text:style-name="P12"/>
      <text:p text:style-name="P12">5.<text:tab/>Für beschädigte oder fehlende Gläser, Besteckteile oder Geschirrteile wird der Betrag für die <text:tab/>Neuanschaffung in Rechnung gestellt.</text:p>
      <text:p text:style-name="P12"/>
      <text:p text:style-name="P12">6.<text:tab/>Die Verantwortung für sämtliche Sach- und Personenschäden auf dem Gelände des SH, sowie <text:tab/>Winterdienst, geht ab dem Zeitpunkt der Schüsselübergabe auf den Mieter über und endet für ihn mit <text:tab/>der Rückgabe des Schlüssels.</text:p>
      <text:p text:style-name="P12"/>
      <text:p text:style-name="P12"><text:tab/>Der Mieter erklärt durch seine Unterschrift die Kenntnisnahme und sein Einverständnis über die zuvor <text:tab/>genannten Punkte.</text:p>
      <text:p text:style-name="P4"/>
      <text:p text:style-name="P4"/>
      <text:p text:style-name="P11"><text:soft-page-break/>Zusatzbemerklungen: _____________________________________________________________________ ______________________________________________________________________________________________________________________________________________________________________________</text:p>
      <text:p text:style-name="P11"/>
      <text:p text:style-name="P11">Hausübergabe: _____________________________ <text:s/>Hausabnahme: _______________________________</text:p>
      <text:p text:style-name="P11"/>
      <text:p text:style-name="P11"/>
      <text:p text:style-name="P11">Schröck, den: __________________</text:p>
      <text:p text:style-name="P11"/>
      <text:p text:style-name="P11"/>
      <text:p text:style-name="P11">Unterschrift Mieter: _________________________ Unterschrift Vermieter: ___________________________</text:p>
      <text:p text:style-name="P18"/>
      <text:p text:style-name="P11"/>
      <text:p text:style-name="P14">QUITTUNG</text:p>
      <text:p text:style-name="P15">Kaution in Höhe von ______________ € <text:s/>zurückgezahlt: ____________________ / ____________________</text:p>
      <text:p text:style-name="P15"><text:tab/><text:tab/><text:tab/><text:tab/><text:tab/><text:tab/><text:tab/><text:tab/><text:tab/> <text:s/><text:span text:style-name="T3">Vermieter<text:tab/><text:tab/> <text:s text:c="5"/>erh.: Mieter</text:span></text:p>
      <text:p text:style-name="P15"/>
      <text:p text:style-name="P19">Datum: _______________________</text:p>
      <text:p text:style-name="P15"/>
      <text:p text:style-name="P15"/>
      <text:p text:style-name="P15"/>
      <text:p text:style-name="P15"/>
      <text:p text:style-name="P16"><text:tab/><text:tab/><text:tab/><text:tab/><text:tab/><text:tab/>Getränkepreise:</text:p>
      <text:p text:style-name="P17"/>
      <text:p text:style-name="P17"><text:tab/><text:tab/><text:tab/><text:tab/>Fass-Bier 1 Liter<text:tab/><text:tab/><text:tab/><text:tab/>4,50 €</text:p>
      <text:p text:style-name="P17"/>
      <text:p text:style-name="P17"><text:tab/><text:tab/><text:tab/><text:tab/>Weizenbier 0,5 Liter<text:tab/><text:tab/><text:tab/><text:tab/>2,50 €</text:p>
      <text:p text:style-name="P17"/>
      <text:p text:style-name="P17"><text:tab/><text:tab/><text:tab/><text:tab/>Cola, Fanta 1 Liter<text:tab/><text:tab/><text:tab/><text:tab/>2,50 €</text:p>
      <text:p text:style-name="P17"/>
      <text:p text:style-name="P17"><text:tab/><text:tab/><text:tab/><text:tab/>Zitro-, Limonade, Apfelschorle 1 Liter<text:tab/>2,50 €</text:p>
      <text:p text:style-name="P17"/>
      <text:p text:style-name="P17"><text:tab/><text:tab/><text:tab/><text:tab/>Mineralwasser 0,7 Liter<text:tab/><text:tab/><text:tab/>1,50 €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2</text:page-number> von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5T10:07:54.44</meta:creation-date>
    <dc:date>2014-02-15T18:34:24.99</dc:date>
    <meta:editing-duration>PT49M27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44" meta:word-count="420" meta:character-count="3369"/>
  </office:meta>
</office:document-meta>
</file>